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689cm" table:align="right"/>
    </style:style>
    <style:style style:name="Tabla1.A" style:family="table-column">
      <style:table-column-properties style:column-width="25.6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25.689cm" fo:break-before="auto" fo:break-after="auto" table:align="right"/>
    </style:style>
    <style:style style:name="Tabla4.A" style:family="table-column">
      <style:table-column-properties style:column-width="8.811cm"/>
    </style:style>
    <style:style style:name="Tabla4.B" style:family="table-column">
      <style:table-column-properties style:column-width="8.493cm"/>
    </style:style>
    <style:style style:name="Tabla4.C" style:family="table-column">
      <style:table-column-properties style:column-width="8.38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068cab" officeooo:paragraph-rsid="0012cca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13eb5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f277d" officeooo:paragraph-rsid="005f277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9d538" officeooo:paragraph-rsid="0039d53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6667cf" officeooo:paragraph-rsid="006667c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3c8db" officeooo:paragraph-rsid="0013eb5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5f277d" officeooo:paragraph-rsid="005f277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39d538" officeooo:paragraph-rsid="0039d538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66a012" officeooo:paragraph-rsid="0066a01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4779a" style:font-name-asian="Verdana2" style:font-size-asian="11pt" style:font-name-complex="Verdana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3ba11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6667c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5f38ac" officeooo:paragraph-rsid="0064779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67c284" officeooo:paragraph-rsid="0067c28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67c284" officeooo:paragraph-rsid="006667cf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4779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67c284" officeooo:paragraph-rsid="0067c28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italic" fo:font-weight="bold" officeooo:rsid="00995be0" officeooo:paragraph-rsid="0069251c" style:font-name-asian="Times New Roman1" style:font-size-asian="11pt" style:language-asian="es" style:country-asian="AR" style:font-style-asian="italic" style:font-weight-asian="bold" style:font-name-complex="Arial1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rsid="0067c284" officeooo:paragraph-rsid="0067c284" style:font-name-asian="Times New Roman1" style:font-size-asian="11pt" style:language-asian="es" style:country-asian="AR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rsid="005f38ac" officeooo:paragraph-rsid="0064779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64779a" style:font-name-asian="Verdana2" style:font-size-asian="11pt" style:font-weight-asian="bold" style:font-name-complex="Verdana2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67c284" officeooo:paragraph-rsid="0067c284" style:font-name-asian="Verdana2" style:font-size-asian="11pt" style:font-weight-asian="normal" style:font-name-complex="Verdana2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rsid="00bb2302" officeooo:paragraph-rsid="0067c284" fo:background-color="transparent" style:font-name-asian="Verdana2" style:font-size-asian="11pt" style:language-asian="es" style:country-asian="AR" style:font-style-asian="normal" style:font-weight-asian="normal" style:font-name-complex="Verdana2" style:font-size-complex="11pt" style:font-style-complex="normal" style:font-weight-complex="normal"/>
    </style:style>
    <style:style style:name="T1" style:family="text">
      <style:text-properties officeooo:rsid="006319ff"/>
    </style:style>
    <style:style style:name="T2" style:family="text">
      <style:text-properties officeooo:rsid="0043b005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4779a" style:font-weight-asian="bold" style:font-weight-complex="bold"/>
    </style:style>
    <style:style style:name="T7" style:family="text">
      <style:text-properties fo:font-weight="bold" style:font-name-asian="Verdana2" style:font-weight-asian="bold" style:font-name-complex="Verdana2" style:font-weight-complex="bold"/>
    </style:style>
    <style:style style:name="T8" style:family="text">
      <style:text-properties fo:font-weight="bold" officeooo:rsid="002fd1ee" style:font-name-asian="Verdana2" style:font-weight-asian="bold" style:font-name-complex="Verdana2" style:font-weight-complex="bold"/>
    </style:style>
    <style:style style:name="T9" style:family="text">
      <style:text-properties fo:font-weight="bold" officeooo:rsid="00399cb6" style:font-name-asian="Verdana2" style:font-weight-asian="bold" style:font-name-complex="Verdana2" style:font-weight-complex="bold"/>
    </style:style>
    <style:style style:name="T10" style:family="text">
      <style:text-properties fo:background-color="transparent" loext:char-shading-value="0" style:font-name-asian="Verdana2" style:font-name-complex="Verdana2"/>
    </style:style>
    <style:style style:name="T11" style:family="text">
      <style:text-properties officeooo:rsid="00bb2302" fo:background-color="transparent" loext:char-shading-value="0" style:font-name-asian="Verdana2" style:font-name-complex="Verdana2"/>
    </style:style>
    <style:style style:name="T12" style:family="text">
      <style:text-properties officeooo:rsid="005a684c" fo:background-color="transparent" loext:char-shading-value="0" style:font-name-asian="Verdana2" style:font-name-complex="Verdana2"/>
    </style:style>
    <style:style style:name="T13" style:family="text">
      <style:text-properties fo:font-weight="normal" officeooo:rsid="00bb2302" fo:background-color="transparent" loext:char-shading-value="0" style:font-name-asian="Verdana2" style:font-weight-asian="normal" style:font-name-complex="Verdana2" style:font-weight-complex="normal"/>
    </style:style>
    <style:style style:name="T14" style:family="text">
      <style:text-properties fo:font-weight="normal" officeooo:rsid="006667cf" style:font-weight-asian="normal" style:font-weight-complex="normal"/>
    </style:style>
    <style:style style:name="T15" style:family="text">
      <style:text-properties fo:font-weight="normal" officeooo:rsid="00399cb6" style:font-name-asian="Verdana2" style:font-weight-asian="normal" style:font-name-complex="Verdana2" style:font-weight-complex="normal"/>
    </style:style>
    <style:style style:name="T16" style:family="text">
      <style:text-properties officeooo:rsid="005f277d"/>
    </style:style>
    <style:style style:name="T17" style:family="text">
      <style:text-properties officeooo:rsid="00399cb6"/>
    </style:style>
    <style:style style:name="T18" style:family="text">
      <style:text-properties officeooo:rsid="0064779a"/>
    </style:style>
    <style:style style:name="T19" style:family="text">
      <style:text-properties style:font-name-asian="Verdana2" style:font-name-complex="Verdana2"/>
    </style:style>
    <style:style style:name="T20" style:family="text">
      <style:text-properties officeooo:rsid="00bb2302" style:font-name-asian="Verdana2" style:font-name-complex="Verdana2"/>
    </style:style>
    <style:style style:name="T21" style:family="text">
      <style:text-properties style:font-name-asian="Verdana2" style:font-name-complex="Verdana2" style:font-weight-complex="bold"/>
    </style:style>
    <style:style style:name="T22" style:family="text">
      <style:text-properties officeooo:rsid="00395d03" style:font-name-asian="Verdana2" style:font-name-complex="Verdana2" style:font-weight-complex="bold"/>
    </style:style>
    <style:style style:name="T23" style:family="text">
      <style:text-properties officeooo:rsid="005a684c" style:font-name-asian="Verdana2" style:font-name-complex="Verdana2"/>
    </style:style>
    <style:style style:name="T24" style:family="text">
      <style:text-properties officeooo:rsid="006667cf"/>
    </style:style>
    <style:style style:name="T25" style:family="text">
      <style:text-properties officeooo:rsid="0066a012"/>
    </style:style>
    <style:style style:name="T26" style:family="text">
      <style:text-properties officeooo:rsid="0069251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CUADRO COMPARATIVO <text:span text:style-name="T16">MODIFICACIÓN ART. 31 LEY 12969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LEY VIGENTE</text:p>
            <text:p text:style-name="P9">12969</text:p>
            <text:p text:style-name="P11"/>
            <text:p text:style-name="P11"><text:span text:style-name="T25">s</text:span>anción <text:span text:style-name="T24">30/04/20209</text:span></text:p>
            <text:p text:style-name="P11"><text:span text:style-name="T25">p</text:span>romulgación <text:span text:style-name="T24">25/05/2009</text:span> </text:p>
          </table:table-cell>
          <table:table-cell table:style-name="Tabla4.A1" office:value-type="string">
            <text:p text:style-name="P6">Proyecto de LEY </text:p>
            <text:p text:style-name="P7">3<text:span text:style-name="T24">9201 </text:span><text:span text:style-name="T19">CD – FP - PS</text:span></text:p>
            <text:p text:style-name="P10">Autoría: <text:span text:style-name="T14">CORGNIALI</text:span></text:p>
            <text:p text:style-name="P10">fecha de entrada en sesión: <text:span text:style-name="T16">18</text:span>-<text:span text:style-name="T16">06</text:span>-<text:span text:style-name="T16">20</text:span></text:p>
            <text:p text:style-name="P10">fecha de entrada en comisión: <text:span text:style-name="T16">23</text:span>-<text:span text:style-name="T16">06</text:span>-<text:span text:style-name="T16">20</text:span></text:p>
            <text:p text:style-name="P12"/>
          </table:table-cell>
          <table:table-cell table:style-name="Tabla4.C1" office:value-type="string">
            <text:p text:style-name="P8"/>
            <text:p text:style-name="P8"/>
            <text:p text:style-name="P8">Dictamen de la Comisión de Medio Ambiente y Recursos Naturales</text:p>
            <text:p text:style-name="P13">12/08/20</text:p>
          </table:table-cell>
        </table:table-row>
        <table:table-row>
          <table:table-cell table:style-name="Tabla4.A2" office:value-type="string">
            <text:p text:style-name="P19">(...)</text:p>
            <text:p text:style-name="P16"/>
            <text:p text:style-name="P16"/>
            <text:p text:style-name="P16"/>
            <text:p text:style-name="P17"/>
            <text:p text:style-name="P17"/>
            <text:p text:style-name="P17">ARTÍCULO 31.- Fondo. Créase un Fondo de Seguridad Provincial para atender las erogaciones previstas en la presente ley, que estará integrado de la siguiente forma: </text:p>
            <text:p text:style-name="P17">a) Con el dos por ciento (2%) proveniente de la recaudación del Impuesto Inmobiliario urbano y rural, que le corresponda a la Provincia. </text:p>
            <text:p text:style-name="P17">b) Con aportes provenientes de planes, subsidios y leyes nacionales y provinciales que se destinen a tales efectos. </text:p>
            <text:p text:style-name="P17">c) Con los créditos que otorguen las entidades financieras nacionales y extranjeras, provenientes de líneas crediticias destinadas a paliar efectos de siniestros y emergencias.</text:p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20"/>
            <text:p text:style-name="P20"/>
            <text:p text:style-name="P19">(...)</text:p>
          </table:table-cell>
          <table:table-cell table:style-name="Tabla4.A2" office:value-type="string">
            <text:p text:style-name="P22">(…)</text:p>
            <text:p text:style-name="P26"/>
            <text:p text:style-name="P18"><text:span text:style-name="T5">ART</text:span><text:span text:style-name="T6">Í</text:span><text:span text:style-name="T5">CULO 18.- </text:span>Modificase el articulo 31 de la ley 12.969, el cual quedara redactado de la siguiente manera: </text:p>
            <text:p text:style-name="P18"/>
            <text:p text:style-name="P18">ART<text:span text:style-name="T18">Í</text:span>CULO 31.- Fondo. Cr<text:span text:style-name="T18">é</text:span>ase un Fondo de Seguridad Provincial para aten<text:span text:style-name="T18">d</text:span>er las erogaciones previstas en la presente <text:span text:style-name="T18">l</text:span>ey, que est<text:span text:style-name="T18">ará </text:span>integrado de la siguiente forma: </text:p>
            <text:p text:style-name="P18">a) Con el dos por ciento (2%) proveniente de la recaudaci<text:span text:style-name="T18">ó</text:span>n de<text:span text:style-name="T18">l </text:span>lmpuesto lnmobiliario urbano y rural, que le corresponda a la Provincia. </text:p>
            <text:p text:style-name="P18">b) Con aportes provenientes de planes, subsidios y <text:span text:style-name="T18">l</text:span>eyes nacionales y provinciales que se destinen a tales efectos. </text:p>
            <text:p text:style-name="P18">c) Con <text:span text:style-name="T18">l</text:span>os cr<text:span text:style-name="T18">é</text:span>ditos que otorguen las entidades financieras nacionales y extranjeras, provenientes de lineas crediticias destinadas a paliar efectos de siniestros y emergencias</text:p>
            <text:p text:style-name="P18">d) Con el cien por ciento (100%) de lo recaudado por las mu<text:span text:style-name="T26">lt</text:span>as previstas por <text:soft-page-break/>infracciones a la <text:span text:style-name="T26">l</text:span>ey provincial de prevenci<text:span text:style-name="T26">ó</text:span>n y <text:span text:style-name="T26">l</text:span>ucha contra incendios en zonas rurales, bosques nativos y <text:span text:style-name="T26">áreas</text:span> naturales.</text:p>
            <text:p text:style-name="P18"/>
            <text:p text:style-name="P19"/>
            <text:p text:style-name="P19">(...)</text:p>
          </table:table-cell>
          <table:table-cell table:style-name="Tabla4.C2" office:value-type="string">
            <text:p text:style-name="P28">(...)</text:p>
            <text:p text:style-name="P27"/>
            <text:p text:style-name="P21"><text:span text:style-name="T7">ARTÍCULO 2</text:span><text:span text:style-name="T8">1</text:span><text:span text:style-name="T7"> – </text:span><text:span text:style-name="T9">Modificación. </text:span><text:span text:style-name="T15">Incorpórase el inciso d) al artículo 31 de la ley 12969, </text:span><text:span text:style-name="T21">el </text:span><text:span text:style-name="T22">que queda </text:span><text:span text:style-name="T21">redactado de la siguiente manera:</text:span></text:p>
            <text:p text:style-name="P15"/>
            <text:p text:style-name="P15">“ARTÍCULO 31.- Fondo. Cr<text:span text:style-name="T18">é</text:span>ase un Fondo de Seguridad Provincial para atender las erogaciones previstas en la presente <text:span text:style-name="T17">l</text:span>ey, que estará integrado de la siguiente forma:</text:p>
            <text:p text:style-name="P15">a) Con el dos por ciento (2%) proveniente de la recaudación del impuesto inmobiliario urbano y rural, que le corresponda a la Provincia.</text:p>
            <text:p text:style-name="P15">b) Con aportes provenientes de planes, subsidios y leyes nacionales y provinciales que se destinen a tales efectos.</text:p>
            <text:p text:style-name="P15">c) Con los créditos que otorguen las entidades financieras nacionales y extranjeras, provenientes de líneas crediticias destinadas a paliar efectos de siniestros y emergencias</text:p>
            <text:p text:style-name="P24"><text:span text:style-name="T20">d) Con el </text:span><text:span text:style-name="T13">cincuenta por ciento (50%)</text:span><text:span text:style-name="T11"> </text:span><text:span text:style-name="T20">de lo recaudado por las multas previstas por </text:span><text:soft-page-break/><text:span text:style-name="T20">infracciones a la ley provincial de </text:span><text:span text:style-name="T23">P</text:span><text:span text:style-name="T20">revención</text:span><text:span text:style-name="T23"> de</text:span><text:span text:style-name="T20"> </text:span><text:span text:style-name="T23">I</text:span><text:span text:style-name="T20">ncendios en </text:span><text:span text:style-name="T23">Z</text:span><text:span text:style-name="T20">onas </text:span><text:span text:style-name="T23">R</text:span><text:span text:style-name="T20">urales, </text:span><text:span text:style-name="T23">Bosques, I</text:span><text:span text:style-name="T11">slas o </text:span><text:span text:style-name="T12">Á</text:span><text:span text:style-name="T11">reas </text:span><text:span text:style-name="T12">N</text:span><text:span text:style-name="T11">aturales </text:span><text:span text:style-name="T12">P</text:span><text:span text:style-name="T11">rotegidas”.</text:span></text:p>
            <text:p text:style-name="P29"/>
            <text:p text:style-name="P25"><text:span text:style-name="T11">(...</text:span><text:span text:style-name="T10">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89cm" style:rel-column-width="22669*"/>
    </style:style>
    <style:style style:name="Tabla2.B" style:family="table-column">
      <style:table-column-properties style:column-width="8.52cm" style:rel-column-width="21725*"/>
    </style:style>
    <style:style style:name="Tabla2.C" style:family="table-column">
      <style:table-column-properties style:column-width="8.29cm" style:rel-column-width="2114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6319ff"/>
    </style:style>
    <style:style style:name="MT2" style:family="text">
      <style:text-properties officeooo:rsid="0043b005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167cm" svg:y="-1.304cm" svg:width="8.386cm" style:rel-width="scale" svg:height="2.062cm" style:rel-height="scale" draw:z-index="1"><draw:image xlink:href="Pictures/10000000000003A8000000E5FCEB9C6C99716792.png" xlink:type="simple" xlink:show="embed" xlink:actuate="onLoad" loext:mime-type="image/png"/></draw:frame></text:p>
        <text:p text:style-name="MP1"/>
        <text:p text:style-name="MP1"><text:page-number text:select-page="current">2</text:page-number></text:p>
        <text:p text:style-name="MP2">COMISIÓN DE MEDIO AMBIENTE Y RECURSOS NATURALES CÁMARA DE DIPUTADOS </text:p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3">Texto LEY VIGENTE</text:p>
            </table:table-cell>
            <table:table-cell table:style-name="Tabla2.A1" office:value-type="string">
              <text:p text:style-name="MP4">Texto <text:span text:style-name="MT1">PROYECTO</text:span></text:p>
            </table:table-cell>
            <table:table-cell table:style-name="Tabla2.C1" office:value-type="string">
              <text:p text:style-name="MP4"><text:span text:style-name="MT2">Texto </text:span>D<text:span text:style-name="MT2">ICTAMEN</text:span></text:p>
            </table:table-cell>
          </table:table-row>
        </table:table>
        <text:p text:style-name="MP1"/>
        <text:p text:style-name="MP1"/>
      </style:header>
      <loext:header-first>
        <text:p text:style-name="MP1"><draw:frame draw:style-name="Mfr1" draw:name="Imagen1" text:anchor-type="paragraph" svg:x="8.167cm" svg:y="-1.304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/text:p>
        <text:p text:style-name="MP2"/>
        <text:p text:style-name="MP1"><text:page-number text:select-page="current">1</text:page-number></text:p>
        <text:p text:style-name="MP2">COMISIÓN DE MEDIO AMBIENTE Y RECURSOS NATURALES CÁMARA DE DIPUTADOS </text:p>
      </loext:header-first>
      <style:footer>
        <text:p text:style-name="MP5">2020- AÑO DEL BICENT<text:span text:style-name="MT3">E</text:span>NARIO DEL PASO A LA INMORTALIDAD</text:p>
        <text:p text:style-name="MP5">DEL GENERAL MANUEL BELGRANO</text:p>
        <text:p text:style-name="MP6"><text:span text:style-name="Fuente_20_de_20_párrafo_20_predeter."><text:span text:style-name="MT4"/></text:span></text:p>
      </style:footer>
      <loext:footer-first>
        <text:p text:style-name="MP5">2020- AÑO DEL BICENT<text:span text:style-name="MT3">E</text:span>NARIO DEL PASO A LA INMORTALIDAD</text:p>
        <text:p text:style-name="MP5">DEL GENERAL MANUEL BELGRANO</text:p>
        <text:p text:style-name="MP6"><text:span text:style-name="Fuente_20_de_20_párrafo_20_predeter."><text:span text:style-name="MT4"/></text:span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9T10:19:14.248018662</meta:creation-date>
    <dc:date>2020-08-12T13:15:17.995000000</dc:date>
    <meta:editing-duration>PT6H9M19S</meta:editing-duration>
    <meta:editing-cycles>48</meta:editing-cycles>
    <meta:generator>LibreOffice/6.3.5.2$Linux_X86_64 LibreOffice_project/30$Build-2</meta:generator>
    <meta:document-statistic meta:table-count="3" meta:image-count="2" meta:object-count="0" meta:page-count="2" meta:paragraph-count="45" meta:word-count="485" meta:character-count="3096" meta:non-whitespace-character-count="2643"/>
  </office:meta>
</office:document-meta>
</file>